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oor bouwen van een garage, Kerkstraat 56, 5981CH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een aanvraag ontvangen voor het bouwen van een garage op de locatie Kerkstraat 56, 5981CH Panningen. De aanvraag is geregistreerd onder zaaknummer Z2024-00005148. De aanvraag is op 30 januari 2025 tussentijds ingetrokken door de aanvrager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Meer informatie?</text:span>
          </text:p>
            <text:p text:style-name="last-al">Wilt u deze documenten inzien dan dient u hiervoor een afspraak te maken met de medewerkers van de Frontoffice van team Vergunningen, Toezicht, Handhaving en Veiligheid. 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4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8</meta:user-defined>
    <meta:user-defined meta:name="DCTERMS.abstract">Betreft: Verzoek ingetrokken op locatie Kerkstraat 56, 5981CH Panningen</meta:user-defined>
    <dc:language>nl</dc:language>
    <meta:user-defined meta:name="OVERHEIDop.locatietype/OVERHEIDop.gebiedsmarkering">Vlak</meta:user-defined>
    <meta:user-defined meta:name="DC.title">Verzoek tot intrekking voor bouwen van een garage, Kerkstraat 56, 5981CH Pannin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0</meta:user-defined>
    <meta:user-defined meta:name="OVERHEIDop.GmbID/DC.identifier">gmb-2025-42460</meta:user-defined>
    <meta:user-defined meta:name="OVERHEIDop.versieInformatie"/>
  </office:meta>
</office:document-meta>
</file>