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ebaan 9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14</text:span>. Op 26-09-2025 is het besluit naar de aanvrager verzonden.</text:p>
            <text:p text:style-name="common-al">De zaak betreft locatie Heikantsebaan 9, 5507PJ te Veldhoven en heeft de omschrijving "verhuren van een kamer op de verdie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459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614</meta:user-defined>
    <meta:user-defined meta:name="DCTERMS.abstract">verhuren van de boven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ikantsebaan 9, 5507PJ te Vel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96</meta:user-defined>
    <meta:user-defined meta:name="OVERHEIDop.GmbID/DC.identifier">gmb-2025-424596</meta:user-defined>
    <meta:user-defined meta:name="OVERHEIDop.versieInformatie"/>
  </office:meta>
</office:document-meta>
</file>