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nrichten en gebruiken van agrarische grond als woonerf aan Goslingawei 6, 9178 GK Wânswert, Blija (BJA00) G 932</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50527. De omgevingsvergunning is verleend. De gemeente geeft hiermee toestemming voor het inrichten en gebruiken van agrarische grond als woonerf aan Goslingawei 6, 9178 GK Wânswert, Blija (BJA00) G 932. Dit is een buitenplanse omgevingsplanactiviteit.</text:p>
            <text:p text:style-name="common-al">
            
          </text:p>
            <text:p text:style-name="common-al">Het besluit is verzonden op 29-09-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45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0527</meta:user-defined>
    <meta:user-defined meta:name="DCTERMS.abstract">Verleende omgevingsvergunning voor een buitenplanse omgevingsplanactiviteit op locatie Goslingawei 6, 9178 GK Wânswert, Blija (BJA00) G 932.</meta:user-defined>
    <dc:language>nl</dc:language>
    <meta:user-defined meta:name="DC.title">Besluit op aanvraag omgevingsvergunning voor het inrichten en gebruiken van agrarische grond als woonerf aan Goslingawei 6, 9178 GK Wânswert, Blija (BJA00) G 932</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5383</meta:user-defined>
    <meta:user-defined meta:name="OVERHEIDop.publicationIssue">424595</meta:user-defined>
    <meta:user-defined meta:name="OVERHEIDop.GmbID/DC.identifier">gmb-2025-424595</meta:user-defined>
    <meta:user-defined meta:name="OVERHEIDop.versieInformatie"/>
  </office:meta>
</office:document-meta>
</file>