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8F, 4462DZ Goes - Besluit op aanvraag omgevingsvergunning voor Afwijken omgevingsplan voor gebruik maatschappelijke fun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september 2025 een omgevingsvergunning hebben verleend voor Afwijken omgevingsplan voor gebruik maatschappelijke functie op de locatie Stationspark 8F, 4462DZ Goes. Het besluit is geregistreerd onder nummer Z2025-00001935.</text:p>
            <text:p text:style-name="common-al">
            <text:span text:style-name="nadrukvet">Procedure</text:span>
          </text:p>
            <text:p text:style-name="common-al">Tegen een verleende vergunning kunnen belanghebbenden tot en met 10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459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9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9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35</meta:user-defined>
    <meta:user-defined meta:name="DCTERMS.abstract">Stationspark 8F, 4462DZ Goes - Besluit op aanvraag omgevingsvergunning voor Afwijken omgevingsplan voor gebruik maatschappelijke functie</meta:user-defined>
    <dc:language>nl</dc:language>
    <meta:user-defined meta:name="OVERHEIDop.locatietype/OVERHEIDop.gebiedsmarkering">Vlak</meta:user-defined>
    <meta:user-defined meta:name="DC.title">Stationspark 8F, 4462DZ Goes - Besluit op aanvraag omgevingsvergunning voor Afwijken omgevingsplan voor gebruik maatschappelijke functie</meta:user-defined>
    <meta:user-defined meta:name="DCTERMS.W3CDTF/DCTERMS.available">2025-10-01</meta:user-defined>
    <meta:user-defined meta:name="DCTERMS.W3CDTF/OVERHEIDop.jaargang">2025</meta:user-defined>
    <meta:user-defined meta:name="OVERHEIDop.publicationIssue">424590</meta:user-defined>
    <meta:user-defined meta:name="OVERHEIDop.GmbID/DC.identifier">gmb-2025-424590</meta:user-defined>
    <meta:user-defined meta:name="OVERHEIDop.versieInformatie"/>
  </office:meta>
</office:document-meta>
</file>