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Leegstandswet Nieuwstraat 30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9-2025 een besluit genomen op de aanvraag voor een vergunning in het kader van de Leegstandswet met zaaknummer <text:span text:style-name="nadrukvet">0000365809</text:span>.</text:p>
            <text:p text:style-name="common-al">De vergunning is verleend .</text:p>
            <text:p text:style-name="common-al">De zaak betreft het tijdelijk verhuren van de woning volgens artikel 15 van de leegstandswet op locatie Nieuwstraat 30 6021HS Budel.</text:p>
            <text:p text:style-name="common-al">Indien u belanghebbende bent kunt u bezwaar maken tegen dit besluit.</text:p>
            <text:p text:style-name="common-al">De termijn voor het indienen van een bezwaar start op 26 september 2025 en duurt 6 weken tot 7 november 2025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45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5809</meta:user-defined>
    <meta:user-defined meta:name="DCTERMS.abstract">Aanvraag verhuur leegstandswet Nieuwstraat 30 Budel</meta:user-defined>
    <dc:language>nl</dc:language>
    <meta:user-defined meta:name="OVERHEIDop.locatietype/OVERHEIDop.gebiedsmarkering">Punt</meta:user-defined>
    <meta:user-defined meta:name="DC.title">Besluit vergunning Leegstandswet Nieuwstraat 30 6021HS Bud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89</meta:user-defined>
    <meta:user-defined meta:name="OVERHEIDop.GmbID/DC.identifier">gmb-2025-424589</meta:user-defined>
    <meta:user-defined meta:name="OVERHEIDop.versieInformatie"/>
  </office:meta>
</office:document-meta>
</file>