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overkapping achter in de achtertuin bij de woning, Wethouder W. de Boerstraat 10 1788AT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ethouder W. de Boerstraat 10 1788AT Julianadorp, realiseren van een overkapping achter in de achtertuin bij de woning</text:p>
            <text:p text:style-name="common-al">Datum ontvangst: 29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58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131</meta:user-defined>
    <meta:user-defined meta:name="DCTERMS.abstract">realiseren van een overkapping achter in de achtertuin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realiseren van een overkapping achter in de achtertuin bij de woning, Wethouder W. de Boerstraat 10 1788AT Julianador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88</meta:user-defined>
    <meta:user-defined meta:name="OVERHEIDop.GmbID/DC.identifier">gmb-2025-424588</meta:user-defined>
    <meta:user-defined meta:name="OVERHEIDop.versieInformatie"/>
  </office:meta>
</office:document-meta>
</file>