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mmerciële Alcoholwetvergunning, SUTS Dranken, Dorpsstraat 570, 1723 HH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voor het slijtersbedrijf is verleend:</text:p>
            <text:p text:style-name="common-al">
            
          </text:p>
            <text:p text:style-name="common-al">Voor: Alcoholwetvergunning voor SUTS Dranken</text:p>
            <text:p text:style-name="common-al">Locatie: Dorpsstraat 570, 1723 HH Noord-Scharwoude</text:p>
            <text:p text:style-name="common-al">Zaaknummer: 1152248</text:p>
            <text:p text:style-name="common-al">Verzonden op: 29 september 202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458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8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8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52248</meta:user-defined>
    <dc:language>nl</dc:language>
    <meta:user-defined meta:name="OVERHEIDop.locatietype/OVERHEIDop.gebiedsmarkering">Punt</meta:user-defined>
    <meta:user-defined meta:name="DC.title">Verleende commerciële Alcoholwetvergunning, SUTS Dranken, Dorpsstraat 570, 1723 HH in Noord-Scharwoude</meta:user-defined>
    <meta:user-defined meta:name="DCTERMS.W3CDTF/DCTERMS.available">2025-10-01</meta:user-defined>
    <meta:user-defined meta:name="DCTERMS.W3CDTF/OVERHEIDop.jaargang">2025</meta:user-defined>
    <meta:user-defined meta:name="OVERHEIDop.publicationIssue">424585</meta:user-defined>
    <meta:user-defined meta:name="OVERHEIDop.GmbID/DC.identifier">gmb-2025-424585</meta:user-defined>
    <meta:user-defined meta:name="OVERHEIDop.versieInformatie"/>
  </office:meta>
</office:document-meta>
</file>