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eetwagen, mobiel toilet, hijskraan van 1 oktober 2025 tot en met 12 november 2025 17:00 uur, Frans Cobellaan 7, 2273 CL Voorburg - kenmerk 00002297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eetwagen, mobiel toilet, hijskraan van 1 oktober 2025 tot en met 12 november 2025 17:00 uur.</text:p>
            <text:p text:style-name="common-al">
            
          </text:p>
            <text:p text:style-name="common-al">
            <text:span text:style-name="nadrukvet">Datum bekendmaking besluit: </text:span>29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45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97809</meta:user-defined>
    <dc:language>nl</dc:language>
    <meta:user-defined meta:name="OVERHEIDop.locatietype/OVERHEIDop.gebiedsmarkering">Punt</meta:user-defined>
    <meta:user-defined meta:name="DC.title">Vergunning verleend voor het plaatsen van een keetwagen, mobiel toilet, hijskraan van 1 oktober 2025 tot en met 12 november 2025 17:00 uur, Frans Cobellaan 7, 2273 CL Voorburg - kenmerk 00002297809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82</meta:user-defined>
    <meta:user-defined meta:name="OVERHEIDop.GmbID/DC.identifier">gmb-2025-424582</meta:user-defined>
    <meta:user-defined meta:name="OVERHEIDop.versieInformatie"/>
  </office:meta>
</office:document-meta>
</file>