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bekendmaking - Intergemeentelijk Gebiedsprogramma Doorontwikkeling Binckhorst, De Vlietlijn en Geothermie</text:p>
      <text:section text:name="regeling_id1-3-2" text:style-name="regeling">
        <text:section text:name="aanhef_id1-3-2-1" text:style-name="aanhef">
          <text:section text:name="preambule_id1-3-2-1-1" text:style-name="preambule">
            <text:p text:style-name="al">
            <text:span text:style-name="nadrukvet"/> In het besluit dat op 27 augustus 2025 is gepubliceerd, is een niet werkende hyperlink opgenomen naar de bijbehorende stukken. Ondanks dat wij geen signalen van buiten onze organisatie hebben ontvangen, publiceren wij de vindplaats van de documenten nogmaals met een correcte link naar de relevante stukken. Via de publicaties van gemeente Den Haag en gemeente Leidschendam-Voorburg was het Intergemeentelijk Gebiedsprogramma in ieder geval in te zien. </text:p>
            <text:p text:style-name="al"/>
            <text:p text:style-name="al"> Via <text:a xlink:href="https://denhaag.raadsinformatie.nl/modules/13/Overige%20bestuurlijke%20stukken/1065548" xlink:type="simple"><text:span text:style-name="nadrukvet"><text:span text:style-name="nadrukondlijn">deze link</text:span></text:span></text:a> komt u bij de juiste stukken. In de onderstaande tekst is nu ook de juiste link te vinden.</text:p>
            <text:p text:style-name="al"/>
            <text:p text:style-name="al">
            <text:span text:style-name="nadrukvet">Intergemeentelijk Gebiedsprogramma Doorontwikkeling Binckhorst, De Vlietlijn en Geothermie</text:span>
          </text:p>
            <text:p text:style-name="al"/>
            <text:p text:style-name="al">Het college van burgemeester en wethouders van Gemeente Rijswijk</text:p>
            <text:p text:style-name="al">
            <text:a xlink:href="http://www.devlietlijn.nl" xlink:type="simple"/>
          </text:p>
            <text:p text:style-name="al">Overwegende dat:</text:p>
            <text:p text:style-name="al"/>
            <text:p text:style-name="al"/>
            <text:list text:style-name="id1-3-2-1-1-12">
              <text:list-item text:style-override="id1-3-2-1-1-12-1">
                <text:number>1.</text:number>
                <text:p text:style-name="al">Onderhavig gebiedsprogramma is opgesteld om de aanleg van De Vlietlijn in samenhang met de doorontwikkeling van de Binckhorst en de aanleg van een geothermiecentrale nader uit te werken als kader voor de juridisch planologische procedures;</text:p>
              </text:list-item>
              <text:list-item text:style-override="id1-3-2-1-1-12-2">
                <text:number>2.</text:number>
                <text:p text:style-name="al">Het gebiedsprogramma intergemeentelijk is aangezien het samen met de gemeenten Den Haag en Leidschendam-Voorburg is opgesteld omdat het tracé van De Vlietlijn op het grondgebied van alle drie de gemeenten is gelegen;</text:p>
              </text:list-item>
              <text:list-item text:style-override="id1-3-2-1-1-12-3">
                <text:number>3.</text:number>
                <text:p text:style-name="al">Elk van de drie gemeenten afzonderlijk besluit tot de vrijgave van het ontwerp-intergemeentelijk gebiedsprogramma voor wat betreft het deel dat ziet op het eigen grondgebied;</text:p>
              </text:list-item>
              <text:list-item text:style-override="id1-3-2-1-1-12-4">
                <text:number>4.</text:number>
                <text:p text:style-name="al">Op grond van artikel 16.36 Omgevingswet een plan-MER is opgesteld waarin de ontwikkelingen in samenhang zijn onderzocht en die samen met het ontwerp-intergemeentelijk gebiedsprogramma als ontwerp ter visie wordt gelegd;</text:p>
              </text:list-item>
              <text:list-item text:style-override="id1-3-2-1-1-12-5">
                <text:number>5.</text:number>
                <text:p text:style-name="al">Participatie heeft plaatsgevonden over zowel de doorontwikkeling Binckhorst (inclusief geothermie) als De Vlietlijn.</text:p>
              </text:list-item>
            </text:list>
            <text:p text:style-name="al">Gelet op artikel 16.30 van de Omgevingswet;</text:p>
            <text:p text:style-name="al">Besluit;</text:p>
            <text:p text:style-name="al"/>
            <text:p text:style-name="al">
            <text:span text:style-name="nadrukvet">Artikel I</text:span>
          </text:p>
            <text:p text:style-name="al">Kennis te nemen van het ontwerp intergemeentelijk gebiedsprogramma ‘Doorontwikkeling Binckhorst, De Vlietlijn en geothermie’ en bijlagen, waaronder het ontwerp-PlanMER  zoals is aangegeven in Bijlage A.</text:p>
            <text:p text:style-name="al"/>
            <text:p text:style-name="al">
            <text:span text:style-name="nadrukvet">Artikel II</text:span>
          </text:p>
            <text:p text:style-name="al">Deze op grond van artikel 16.30 van de Omgevingswet gedurende een periode van 6 weken ter inzage te leggen, aansluitend aan de publicatie van dit ontwerp intergemeentelijk gebiedsprogramma en bekendmaking van dit besluit in het Digitale Stelsel Omgevingswet (DSO) en bekendmaking in het Gemeenteblad</text:p>
            <text:p text:style-name="al"/>
            <text:p text:style-name="al">
            <text:span text:style-name="nadrukvet">Artikel III</text:span>
          </text:p>
            <text:p text:style-name="al">Kennis te nemen van de Memo wijzigingen SO d.d. 19 juni 2025, op basis waarvan bijgevoegde SO+ tekeningen van De Vlietlijn worden vervangen door de 22 juli 2025 op te leveren SO tekeningen, inclusief participatieverantwoording</text:p>
            <text:p text:style-name="al"/>
            <text:p text:style-name="al">
            <text:span text:style-name="nadrukvet">Artikel IV</text:span>
          </text:p>
            <text:p text:style-name="al">De portefeuillehouder Van de Waart en diens vervanger tijdens het zomerreces te mandateren de onder beslispunt 3 genoemde onderdelen te verwerken</text:p>
            <text:p text:style-name="al"/>
            <text:p text:style-name="al">
            <text:span text:style-name="nadrukvet">Artikel V</text:span>
          </text:p>
            <text:p text:style-name="al">De raadsinformatiebrief vast te stellen en de raad te doen toekomen</text:p>
            <text:p text:style-name="al"/>
            <text:p text:style-name="al">
            <text:span text:style-name="nadrukcur">Aldus besloten door college van burgemeester en wethouders, 1 juli 2025.</text:span>
          </text:p>
            <text:p text:style-name="al"/>
            <text:p text:style-name="al">
            <text:span text:style-name="nadrukvet">Bijlage A</text:span>
          </text:p>
            <text:p text:style-name="al"/>
            <text:p text:style-name="al">
            <text:span text:style-name="nadrukvet">Intergemeentelijk Gebiedsprogramma Doorontwikkeling Binckhorst, De Vlietlijn en Geothermie</text:span>
          </text:p>
            <text:p text:style-name="al"/>
            <text:p text:style-name="al">
            <text:span text:style-name="nadrukvet">1. Inleiding</text:span>
          </text:p>
            <text:p text:style-name="al">De gemeenten Den Haag, Rijswijk en Leidschendam-Voorburg werken samen aan de toekomst van het gebied rond de Binckhorst. Er komen daar veel nieuwe woningen en bedrijven bij, en dat vraagt om goede oplossingen voor bereikbaarheid, energie en leefbaarheid. In dit ontwerpgebiedsprogramma staan drie grote ontwikkelingen centraal:</text:p>
            <text:list text:style-name="id1-3-2-1-1-39">
              <text:list-item text:style-override="id1-3-2-1-1-39-1">
                <text:number>1.</text:number>
                <text:p text:style-name="al">De verdere ontwikkeling van de Binckhorst tot een moderne, duurzame wijk om te wonen en te werken.</text:p>
              </text:list-item>
              <text:list-item text:style-override="id1-3-2-1-1-39-2">
                <text:number>2.</text:number>
                <text:p text:style-name="al">De aanleg van De Vlietlijn, een tramlijn die Den Haag, Rijswijk en Leidschendam-Voorburg met elkaar verbindt inclusief maatregelen ten behoeve van leefbaarheid, veiligheid en bereikbaarheid.</text:p>
              </text:list-item>
              <text:list-item text:style-override="id1-3-2-1-1-39-3">
                <text:number>3.</text:number>
                <text:p text:style-name="al">Het mogelijk aanleggen van een geothermiecentrale om duurzame warmte te leveren aan woningen en bedrijven in het gebied.</text:p>
              </text:list-item>
            </text:list>
            <text:p text:style-name="al">Binnen de gemeente Rijswijk geldt het programma voor het gebied <text:a xlink:href="https://zoek.officielebekendmakingen.nl/gmb-2025-374194.html#nieuweregeling_gm0603_13__cmp_1__content_o_1__list_o_1__item_o_1__ref_o_1" xlink:type="simple">de Vlietlijn</text:a>.</text:p>
            <text:p text:style-name="al"/>
            <text:p text:style-name="al">
            <text:span text:style-name="nadrukvet">2. Samenvatting van het programma</text:span>
          </text:p>
            <text:p text:style-name="al"/>
            <text:p text:style-name="al">Het gebiedsprogramma bestaat uit vier delen:</text:p>
            <text:p text:style-name="al"/>
            <text:p text:style-name="al">
            <text:span text:style-name="nadrukvet">1. Deel A – Inleiding en uitleg</text:span>
          </text:p>
            <text:p text:style-name="al"/>
            <text:p text:style-name="al">In dit deel staat waarom dit gebiedsprogramma is opgesteld. De drie gemeenten willen samen zorgen voor een goede ontwikkeling van het gebied. Ook staat hier wat een gebiedsprogramma precies is, en wat de regels zijn volgens de Omgevingswet.</text:p>
            <text:p text:style-name="al"/>
            <text:p text:style-name="al">
            <text:span text:style-name="nadrukvet">2. Deel B - De Vlietlijn</text:span>
          </text:p>
            <text:p text:style-name="al"/>
            <text:p text:style-name="al">De Vlietlijn is een nieuwe tramlijn die zorgt voor beter openbaar vervoer tussen Den Haag, Rijswijk en Leidschendam-Voorburg. Deze verbinding is belangrijk om alle nieuwe woningen en bedrijven in de regio goed bereikbaar te houden. In het plan staat waar de tram komt te rijden en hoe die wordt ingepast in de omgeving. In het plan staan ook welke maatregelen er ten behoeve van leefbaarheid, veiligheid en bereikbaarheid worden getroffen.</text:p>
            <text:p text:style-name="al"/>
            <text:p text:style-name="al">
            <text:span text:style-name="nadrukvet">3. Deel C – Doorontwikkeling Binckhorst en geothermie</text:span>
          </text:p>
            <text:p text:style-name="al"/>
            <text:p text:style-name="al">De Binckhorst verandert van een oud bedrijventerrein in een moderne stadswijk. In het plan staat hoe dit gebied verder gaat groeien met woningen, bedrijven en voorzieningen. Ook wordt gekeken naar een geothermiecentrale die duurzame warmte levert, zodat de wijk klaar is voor de toekomst zonder aardgas.</text:p>
            <text:p text:style-name="al"/>
            <text:p text:style-name="al">
            <text:span text:style-name="nadrukvet">4. Deel D – Milieueffecten (PlanMER)</text:span>
          </text:p>
            <text:p text:style-name="al"/>
            <text:p text:style-name="al">In dit deel staan de effecten van de plannen op de leefomgeving, zoals geluid, lucht, natuur en verkeer. Voor alle drie de onderdelen zijn meerdere varianten onderzocht. De uitkomsten helpen bij het maken van goede keuzes.</text:p>
            <text:p text:style-name="al"/>
            <text:p text:style-name="al">
            <text:span text:style-name="nadrukvet">3. Participatie</text:span>
          </text:p>
            <text:p text:style-name="al"/>
            <text:p text:style-name="al">Inwoners, ondernemers en andere betrokkenen dachten op verschillende momenten mee over de plannen. Voor de Binckhorst gebeurde dit via bijeenkomsten, een online vragenlijst en markten zoals de Binckmarkt XL. Ook is online input opgehaald over specifieke plekken in de wijk. Voor de Vlietlijn zijn werkgroepen opgezet per deelgebied. Daarin dachten bewoners en ondernemers mee over het ontwerp van de nieuwe tramlijn. Ook waren er informatiemarkten en een online platform. In de bijlagen staat wat er precies is opgehaald en hoe dat is verwerkt in het plan.</text:p>
            <text:p text:style-name="al"/>
            <text:p text:style-name="al">
            <text:span text:style-name="nadrukvet">4. Het programma bekijken</text:span>
          </text:p>
            <text:p text:style-name="al"/>
            <text:p text:style-name="al">U kunt het volledige ontwerpgebiedsprogramma bekijken op<text:span text:style-name="nadrukondlijn"><text:span text:style-name="nadrukvet">Overige bestuurlijke stukken Terinzagelegging ontwerp Intergemeentelijk gebiedsprogramma doorontwikkeling Binckhorst, De Vlietlijn en Geothermie Gemeente Den Haag</text:span></text:span></text:p>
            <text:p text:style-name="al">Hier vindt u ook:</text:p>
            <text:p text:style-name="al"/>
            <text:list text:style-name="id1-3-2-1-1-71">
              <text:list-item text:style-override="id1-3-2-1-1-71-1">
                <text:number>1.</text:number>
                <text:p text:style-name="al">De ontwerp-milieueffectrapportage (PlanMER)</text:p>
              </text:list-item>
              <text:list-item text:style-override="id1-3-2-1-1-71-2">
                <text:number>2.</text:number>
                <text:p text:style-name="al">De tekeningen van het Schetsontwerp (SO)</text:p>
              </text:list-item>
              <text:list-item text:style-override="id1-3-2-1-1-71-3">
                <text:number>3.</text:number>
                <text:p text:style-name="al">De Participatieverantwoording</text:p>
              </text:list-item>
              <text:list-item text:style-override="id1-3-2-1-1-71-4">
                <text:number>4.</text:number>
                <text:p text:style-name="al">Andere bijlagen met achtergrondinformatie</text:p>
                <text:p text:style-name="al"/>
              </text:list-item>
            </text:list>
            <text:p text:style-name="al">
            <text:span text:style-name="nadrukvet">5. Leeswijzer</text:span>
          </text:p>
            <text:p text:style-name="al"/>
            <text:p text:style-name="al">Het intergemeentelijk gebiedsprogramma is het overkoepelende document waarin op hoofdlijnen wordt aangegeven wat er in de drie projectonderdelen (Doorontwikkeling Binckhorst, De Vlietlijn, Geothermie) wordt uitgewerkt.</text:p>
            <text:p text:style-name="al"/>
            <text:p text:style-name="al">In de tekeningen van het Schetsontwerp staan de laatste versies van uitwerking van het Schetsontwerp van de Vlietlijn. Dit zijn de tekeningen die besproken zijn in de derde ronde participatie waarin de wijzigingen zijn verwerkt. Voor sommige onderdelen moeten er in een later stadium nog keuzes worden gemaakt. In de participatieverantwoording is opgenomen op welke manier ingebrachte zaken tijdens de participatie verwerkt zijn.</text:p>
            <text:p text:style-name="al"/>
            <text:p text:style-name="al">In de ontwerp-milieueffectrapportage zijn de milieu effecten opgenomen van het slechtste scenario (dus de varianten met het meest negatieve effect). Het kan dus zijn dat er in de MER rapportage een variant beschreven wordt met een negatiever effect dan wat in het gebiedsprogramma of het SO wordt weergegeven.</text:p>
            <text:p text:style-name="al"/>
            <text:p text:style-name="al">Bijlagen die genoemd worden in het intergemeentelijk gebiedsprogramma maar die geen onderdeel zijn van de stukken die vrijgegeven worden voor de zienswijzen zijn te vinden op <text:span text:style-name="nadrukondlijn"><text:span text:style-name="nadrukvet">www.devlietlijn.nl</text:span></text:span></text:p>
            <text:p text:style-name="al"/>
            <text:p text:style-name="al">
            <text:span text:style-name="nadrukvet">Bijlage I Overzicht Informatieobjecten</text:span>
          </text:p>
            <text:p text:style-name="al"/>
            <text:p text:style-name="al">
            <text:span text:style-name="nadrukcur">Regelingsgebied</text:span>
          </text:p>
            <text:p text:style-name="al">
            <text:a xlink:href="https://identifier.officielebekendmakingen.nl/join/id/regdata/gm0603/2025/RG6gioaaaf5c84-7171-4fc5-a529-a0b963a6e24b/nld@2025-08-27;3" xlink:type="simple">/join/id/regdata/gm0603/2025/RG6gioaaaf5c84-7171-4fc5-a529-a0b963a6e24b/nld@2025‑08‑27;3</text:a>
          </text:p>
            <text:p text:style-name="al">
            <text:span text:style-name="nadrukcur">de vlietlijn</text:span>
          </text:p>
            <text:p text:style-name="al">
            <text:a xlink:href="https://identifier.officielebekendmakingen.nl/join/id/regdata/gm0603/2025/6gio43d5cf2c-3f8c-4e89-beaf-d864023a4544/nld@2025-08-27;5" xlink:type="simple">/join/id/regdata/gm0603/2025/6gio43d5cf2c-3f8c-4e89-beaf-d864023a4544/nld@2025‑08‑27;5</text:a>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45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Aanvullende bekendmaking - Intergemeentelijk Gebiedsprogramma Doorontwikkeling Binckhorst, De Vlietlijn en Geothermie</meta:user-defined>
    <meta:user-defined meta:name="OVERHEIDop.datumEindeReactietermijn">2025-10-13</meta:user-defined>
    <meta:user-defined meta:name="OVERHEIDop.terinzageleggingBG">https://denhaag.raadsinformatie.nl/modules/13/Overige%20bestuurlijke%20stukken/1065548</meta:user-defined>
    <meta:user-defined meta:name="DCTERMS.W3CDTF/DCTERMS.available">2025-09-29</meta:user-defined>
    <meta:user-defined meta:name="DCTERMS.W3CDTF/OVERHEIDop.jaargang">2025</meta:user-defined>
    <meta:user-defined meta:name="OVERHEIDop.publicationIssue">424581</meta:user-defined>
    <meta:user-defined meta:name="OVERHEIDop.GmbID/DC.identifier">gmb-2025-424581</meta:user-defined>
    <meta:user-defined meta:name="OVERHEIDop.versieInformatie"/>
  </office:meta>
</office:document-meta>
</file>