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Sleedoorn ter hoogte van huisnummer 16, te Poortugaal</text:p>
            <text:p text:style-name="al"/>
            <text:p text:style-name="al">Nummer: 2025-052751</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Sleedoorn binnen de bebouwde kom van Poortugaal ligt en in eigendom, beheer en onderhoud is van de gemeente Albrandswaard;</text:p>
              </text:list-item>
              <text:list-item text:style-override="id1-3-2-2-1-9-2">
                <text:number>•</text:number>
                <text:p text:style-name="al">aanvrager wonende aan Sleedoorn te Poortugaal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Sleedoorn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Sleedoorn te Poortugaal ter hoogte van huisnummer 16,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6 september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Mevrouw M. Bekkenkamp</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text:span>
          <text:span text:style-name="nadrukvet">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45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stellen van een individuele gehandicaptenparkeerplaats met kenteken - Sleedoorn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0-02</meta:user-defined>
    <meta:user-defined meta:name="OVERHEIDop.externeBijlage">Locatieschets|exb-2025-35381</meta:user-defined>
    <meta:user-defined meta:name="DCTERMS.W3CDTF/OVERHEIDop.jaargang">2025</meta:user-defined>
    <meta:user-defined meta:name="OVERHEIDop.publicationIssue">424577</meta:user-defined>
    <meta:user-defined meta:name="OVERHEIDop.GmbID/DC.identifier">gmb-2025-424577</meta:user-defined>
    <meta:user-defined meta:name="OVERHEIDop.versieInformatie"/>
  </office:meta>
</office:document-meta>
</file>