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9-2025 hebben wij aanvraag reguliere omgevingsvergunning voor het plaatsen van dakkapellen op het zijdakvlak van de woning op het adres Langestraat 3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5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9877</meta:user-defined>
    <meta:user-defined meta:name="DCTERMS.abstract">het plaatsen van dakkapellen op het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9-2025 hebben wij aanvraag reguliere omgevingsvergunning voor het plaatsen van dakkapellen op het zijdakvlak van de woning op het adres Langestraat 3 in Delden ontvang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75</meta:user-defined>
    <meta:user-defined meta:name="OVERHEIDop.GmbID/DC.identifier">gmb-2025-424575</meta:user-defined>
    <meta:user-defined meta:name="OVERHEIDop.versieInformatie"/>
  </office:meta>
</office:document-meta>
</file>