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container op parkeervak op het parkeerterrein voor Westervenne thv nr 201, 1444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besloten een vergunning voor het plaatsen van een container van 15-9 t/m 15-12-2025 op een parkeervak op het parkeerterrein thv Westervenne 201, 1444W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9 september 2025</text:p>
            <text:p text:style-name="common-al">Zaaknummer : Z2025-0000394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5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45</meta:user-defined>
    <meta:user-defined meta:name="DCTERMS.abstract">Betreft: beschikking op aanvraag op locatie Westervenne thv nr 201, 1444WJ Purmerend</meta:user-defined>
    <dc:language>nl</dc:language>
    <meta:user-defined meta:name="OVERHEIDop.locatietype/OVERHEIDop.gebiedsmarkering">Vlak</meta:user-defined>
    <meta:user-defined meta:name="DC.title">plaatsen container op parkeervak op het parkeerterrein voor Westervenne thv nr 201, 1444WJ Purmerend</meta:user-defined>
    <meta:user-defined meta:name="OVERHEIDop.datumEindeReactietermijn">2025-11-10</meta:user-defined>
    <meta:user-defined meta:name="OVERHEIDop.terinzageleggingBG">https://jeleefomgeving.nl/inzien/001801582/5d600486-6f7e-4c3b-8319-b1c9ca0e780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74</meta:user-defined>
    <meta:user-defined meta:name="OVERHEIDop.GmbID/DC.identifier">gmb-2025-424574</meta:user-defined>
    <meta:user-defined meta:name="OVERHEIDop.versieInformatie"/>
  </office:meta>
</office:document-meta>
</file>