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uideinde 53 te Nieuwkoo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september 2025 een melding ontvangen. De melding is ingediend voor het starten van een milieubelastende activiteit op de locatie Zuideinde 53 te Nieuwkoop. Deze melding is geregistreerd in het Omgevingsloket onder verzoeknummer 2025092401335. </text:p>
            <text:p text:style-name="common-al">De melding gaat over het saneren van verontreinigde grond door middel van afdekk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5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85249</meta:user-defined>
    <meta:user-defined meta:name="DCTERMS.abstract">De melding gaat over het saneren van verontreinigde grond door middel van afdekken.</meta:user-defined>
    <dc:language>nl</dc:language>
    <meta:user-defined meta:name="OVERHEIDop.locatietype/OVERHEIDop.gebiedsmarkering">Adres</meta:user-defined>
    <meta:user-defined meta:name="DC.title">Ingekomen melding milieubelastende activiteit – Zuideinde 53 te Nieuwkoop</meta:user-defined>
    <meta:user-defined meta:name="DCTERMS.W3CDTF/DCTERMS.available">2025-10-02</meta:user-defined>
    <meta:user-defined meta:name="DCTERMS.W3CDTF/OVERHEIDop.jaargang">2025</meta:user-defined>
    <meta:user-defined meta:name="OVERHEIDop.publicationIssue">424570</meta:user-defined>
    <meta:user-defined meta:name="OVERHEIDop.GmbID/DC.identifier">gmb-2025-424570</meta:user-defined>
    <meta:user-defined meta:name="OVERHEIDop.versieInformatie"/>
  </office:meta>
</office:document-meta>
</file>