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, Koldeweesweg 7 8112PK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9-2025</text:p>
            <text:p text:style-name="common-al">
            <text:span text:style-name="nadrukvet">Locatie:</text:span> Koldeweesweg 7 8112PK Nieuw Heeten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0177ESUITE5757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57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757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2456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6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75792025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, Koldeweesweg 7 8112PK Nieuw Hee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68</meta:user-defined>
    <meta:user-defined meta:name="OVERHEIDop.GmbID/DC.identifier">gmb-2025-424568</meta:user-defined>
    <meta:user-defined meta:name="OVERHEIDop.versieInformatie"/>
  </office:meta>
</office:document-meta>
</file>