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dakopbouw aan Sleeuwijksedijk 5 a, 4251 XA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dakopbouw aan Sleeuwijksedijk 5 a, 4251 XA Werkendam (2025-03040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9-2025. De gemeente neemt daarover waarschijnlijk voor 19-1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456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6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6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0408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Gemeente Altena - Aanvraag vergunning voor het realiseren van een dakopbouw aan Sleeuwijksedijk 5 a, 4251 XA Werken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564</meta:user-defined>
    <meta:user-defined meta:name="OVERHEIDop.GmbID/DC.identifier">gmb-2025-424564</meta:user-defined>
    <meta:user-defined meta:name="OVERHEIDop.versieInformatie"/>
  </office:meta>
</office:document-meta>
</file>