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(Australiëweg) op 2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5 is een aanvraag Omgevingsvergunning ontvangen voor het kappen van een boom op locatie Australiëweg. De aanvraag is geregistreerd onder zaaknummer 2025-12779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456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6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6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27790</meta:user-defined>
    <meta:user-defined meta:name="DCTERMS.abstract">het kappen van een boom (Australiëwe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(Australiëweg) op 23-09-2025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60</meta:user-defined>
    <meta:user-defined meta:name="OVERHEIDop.GmbID/DC.identifier">gmb-2025-424560</meta:user-defined>
    <meta:user-defined meta:name="OVERHEIDop.versieInformatie"/>
  </office:meta>
</office:document-meta>
</file>