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ruisweg 34, 9363 AD Marum, Marum (MRM01) F 5561</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kappen van een boom op locatie Kruisweg 34, 9363 AD Marum, Marum (MRM01) F 5561. De aanvraag is geregistreerd onder zaaknummer 202501382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2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Kruisweg 34, 9363 AD Marum, Marum (MRM01) F 5561</meta:user-defined>
    <meta:user-defined meta:name="DCTERMS.W3CDTF/DCTERMS.available">2025-10-01</meta:user-defined>
    <meta:user-defined meta:name="DCTERMS.W3CDTF/OVERHEIDop.jaargang">2025</meta:user-defined>
    <meta:user-defined meta:name="OVERHEIDop.publicationIssue">424557</meta:user-defined>
    <meta:user-defined meta:name="OVERHEIDop.GmbID/DC.identifier">gmb-2025-424557</meta:user-defined>
    <meta:user-defined meta:name="OVERHEIDop.versieInformatie"/>
  </office:meta>
</office:document-meta>
</file>