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kraan op de locatie van de parkeerplaats nabij Schapenweide 156, 6921SN Duiv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vergunning voorwerpen op- of aan de weg, voor het plaatsen van een kraan ten behoeve van het plaatsen van dakkapellen op 6 en 7 oktober 2025  op de locatie parkeerplaats nabij Schapenweide 156, 6921SN Duiven. De aanvraag is geregistreerd onder zaaknummer Z2025-0000136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45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67</meta:user-defined>
    <meta:user-defined meta:name="DCTERMS.abstract">Kennisgeving ontvangst aanvraag vergunning voorwerpen op- of aan de weg - kraan op de locatie van de parkeerplaats nabij Schapenweide 156, 6921SN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 kraan op de locatie van de parkeerplaats nabij Schapenweide 156, 6921SN Duiven</meta:user-defined>
    <meta:user-defined meta:name="DCTERMS.W3CDTF/DCTERMS.available">2025-10-01</meta:user-defined>
    <meta:user-defined meta:name="DCTERMS.W3CDTF/OVERHEIDop.jaargang">2025</meta:user-defined>
    <meta:user-defined meta:name="OVERHEIDop.publicationIssue">424556</meta:user-defined>
    <meta:user-defined meta:name="OVERHEIDop.GmbID/DC.identifier">gmb-2025-424556</meta:user-defined>
    <meta:user-defined meta:name="OVERHEIDop.versieInformatie"/>
  </office:meta>
</office:document-meta>
</file>