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olkerakstraat 21-3 1078X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dakuitbouw van een eerder verleende vergunning en het plaatsen van twee installaties op het dak met behoud van bestemming tot wonen.</text:p>
            <text:p text:style-name="common-al">Besluit: verleend</text:p>
            <text:p text:style-name="common-al">Besluit verzonden op: 29-09-2025</text:p>
            <text:p text:style-name="common-al">Zaakadres: Volkerakstraat 21-3 1078XN Amsterdam</text:p>
            <text:p text:style-name="common-al">Zaaknummer: Z2025-024773</text:p>
            <text:p text:style-name="common-al">DSO-nummer: 202506090005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477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455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55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55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773</meta:user-defined>
    <meta:user-defined meta:name="DCTERMS.abstract">wijzigen van de dakuitbouw van een eerder verleende vergunning en het plaatsen van twee installaties op het dak met behoud van bestemming tot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olkerakstraat 21-3 1078XN Amsterda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555</meta:user-defined>
    <meta:user-defined meta:name="OVERHEIDop.GmbID/DC.identifier">gmb-2025-424555</meta:user-defined>
    <meta:user-defined meta:name="OVERHEIDop.versieInformatie"/>
  </office:meta>
</office:document-meta>
</file>