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inrichten van een velgenservice binnen de bestaande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Kerkweg</text:p>
            <text:p text:style-name="common-al">45  </text:p>
            <text:p text:style-name="common-al">3214 VC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979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1-07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45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97948</meta:user-defined>
    <meta:user-defined meta:name="DCTERMS.abstract">Het inrichten van een velgenservice binnen de bestaande loods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5377</meta:user-defined>
    <meta:user-defined meta:name="OVERHEIDop.publicationIssue">424553</meta:user-defined>
    <meta:user-defined meta:name="OVERHEIDop.GmbID/DC.identifier">gmb-2025-424553</meta:user-defined>
    <meta:user-defined meta:name="OVERHEIDop.versieInformatie"/>
  </office:meta>
</office:document-meta>
</file>