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e hands kinderkledingbeurs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 Z2025-002054  </text:p>
            <text:p text:style-name="common-al">Activiteit:  2e hands kinderkledingbeurs</text:p>
            <text:p text:style-name="common-al">Datum:  4 oktober 2025 van 10:00 uur tot 13:00 uur</text:p>
            <text:p text:style-name="common-al">Plaats:  Dorpshuis Ellecom, Binnenweg 40a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5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2e hands kinderkledingbeurs, Elleco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52</meta:user-defined>
    <meta:user-defined meta:name="OVERHEIDop.GmbID/DC.identifier">gmb-2025-424552</meta:user-defined>
    <meta:user-defined meta:name="OVERHEIDop.versieInformatie"/>
  </office:meta>
</office:document-meta>
</file>