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dakopbouw , Vaartscherijnstraat 5, 3523TA Utrecht,  GU-Z2024-003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5, 3523TA Utrecht</text:p>
            <text:p text:style-name="common-al">GU-Z2024-0034238</text:p>
            <text:p text:style-name="common-al">Toelichting: het vervangen van de bestaande dakopbouw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5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238</meta:user-defined>
    <meta:user-defined meta:name="DCTERMS.abstract">Toelichting: het vervangen van de bestaande dakopbouw </meta:user-defined>
    <dc:language>nl</dc:language>
    <meta:user-defined meta:name="OVERHEIDop.locatietype/OVERHEIDop.gebiedsmarkering">Vlak</meta:user-defined>
    <meta:user-defined meta:name="DC.title">Verlenging beslistermijn omgevingsvergunning, het vervangen van de bestaande dakopbouw , Vaartscherijnstraat 5, 3523TA Utrecht,  GU-Z2024-003423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55</meta:user-defined>
    <meta:user-defined meta:name="OVERHEIDop.GmbID/DC.identifier">gmb-2025-42455</meta:user-defined>
    <meta:user-defined meta:name="OVERHEIDop.versieInformatie"/>
  </office:meta>
</office:document-meta>
</file>