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uitgifte in erfpacht van een perceel grond, gelegen nabij de Parkweg te Harderwijk, aan Voetbalvereniging Zwart-Wit ‘63</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Harderwijk is voornemens om, met inachtneming van een termijn van 20 kalenderdagen, ingaande de dag na deze publicatie, een perceel grond, gelegen nabij de Parkweg te Harderwijk, kadastraal bekend gemeente Harderwijk, sectie D, nummers 11367 (ged.), 8000 en 9901, met een oppervlakte van ca. 898 m², in erfpacht uit te geven aan Voetbalvereniging Zwart-Wit ’63, statutair gevestigd te Harderwijk, kantoorhoudende te (3842 AD) Harderwijk aan de Parkweg 6.  De gemeente is van mening dat deze erfpachter als enige serieuze gegadigde in aanmerking komt voor de uitgifte in erfpacht van de grond vanwege door Voetbalvereniging Zwart-Wit ’63 reeds gedane investeringen. Zij mogen er daarom op vertrouwen dat de grond aan hen in erfpacht wordt uitgegeven. Als u van mening bent dat u ook in aanmerking komt voor deze voorgenomen uitgifte in erfpacht,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uitgifte in erfpacht. De gemeente hanteert deze handelwijze om rechtszekerheid te creëren, zodat zij na afloop van de termijn, met deze gegadigde de erfpachtovereenkomst kan sluiten. Voor nadere inlichtingen kunt u zich wenden tot mevrouw E.E.J. van Wieren; telefoonnummer 0341-411 363 of per e-mail: info@harderwij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5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arderwijk – uitgifte in erfpacht van een perceel grond, gelegen nabij de Parkweg te Harderwijk, aan Voetbalvereniging Zwart-Wit ‘63</meta:user-defined>
    <meta:user-defined meta:name="DCTERMS.W3CDTF/DCTERMS.available">2025-10-02</meta:user-defined>
    <meta:user-defined meta:name="DCTERMS.W3CDTF/OVERHEIDop.jaargang">2025</meta:user-defined>
    <meta:user-defined meta:name="OVERHEIDop.publicationIssue">424547</meta:user-defined>
    <meta:user-defined meta:name="OVERHEIDop.GmbID/DC.identifier">gmb-2025-424547</meta:user-defined>
    <meta:user-defined meta:name="OVERHEIDop.versieInformatie"/>
  </office:meta>
</office:document-meta>
</file>