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66H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isolatie en plaatsen van zonnepanelen</text:p>
            <text:p text:style-name="common-al">Zaakadres: Nieuwezijds Voorburgwal 66H 1012SC Amsterdam</text:p>
            <text:p text:style-name="common-al">Datum ontvangst: 05-09-2025</text:p>
            <text:p text:style-name="common-al">Zaaknummer: Z2025-037876</text:p>
            <text:p text:style-name="common-al">DSO-nummer: 2025090501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6</meta:user-defined>
    <meta:user-defined meta:name="DCTERMS.abstract">vervangen van isolatie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66H 1012S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46</meta:user-defined>
    <meta:user-defined meta:name="OVERHEIDop.GmbID/DC.identifier">gmb-2025-424546</meta:user-defined>
    <meta:user-defined meta:name="OVERHEIDop.versieInformatie"/>
  </office:meta>
</office:document-meta>
</file>