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5, 8316 LC te Marknesse: het bouwen van een vrijstaande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Omgevingsvergunning verleend voor deze locatie. Het gaat om het bouwen van een vrijstaande bungalo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5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4</meta:user-defined>
    <meta:user-defined meta:name="DCTERMS.abstract">Waardstraat 5, 8316 LC te Marknesse: Omgevingsvergunning 29 september 2025 het bouwen van een vrijstaande bungalow</meta:user-defined>
    <dc:language>nl</dc:language>
    <meta:user-defined meta:name="OVERHEIDop.locatietype/OVERHEIDop.gebiedsmarkering">Vlak</meta:user-defined>
    <meta:user-defined meta:name="DC.title">Besluit omgevingsvergunning Waardstraat 5, 8316 LC te Marknesse: het bouwen van een vrijstaande bungalow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44</meta:user-defined>
    <meta:user-defined meta:name="OVERHEIDop.GmbID/DC.identifier">gmb-2025-424544</meta:user-defined>
    <meta:user-defined meta:name="OVERHEIDop.versieInformatie"/>
  </office:meta>
</office:document-meta>
</file>