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afwijken van het bestemmingsplan voor het bouwen van een loods aan Lazarusbocht 9 5688NZ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9-2025 een vergunning ingetrokken. De gemeente trekt hiermee de toestemming in voor het afwijken van het bestemmingsplan voor het bouwen van een loods aan Lazarusbocht 9 5688NZ Oirschot. Het kenmerk van de gemeente voor deze zaak is 082370038.</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454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4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4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0038</meta:user-defined>
    <meta:user-defined meta:name="DCTERMS.abstract">Gedeeltelijk intrekken van de omgevingsvergunning voor het afwijken van het bestemmingsplan voor het bouwen van een loods</meta:user-defined>
    <dc:language>nl</dc:language>
    <meta:user-defined meta:name="OVERHEIDop.locatietype/OVERHEIDop.gebiedsmarkering">Punt</meta:user-defined>
    <meta:user-defined meta:name="DC.title">Ingetrokken vergunning voor het afwijken van het bestemmingsplan voor het bouwen van een loods aan Lazarusbocht 9 5688NZ Oirschot</meta:user-defined>
    <meta:user-defined meta:name="DCTERMS.W3CDTF/DCTERMS.available">2025-10-01</meta:user-defined>
    <meta:user-defined meta:name="DCTERMS.W3CDTF/OVERHEIDop.jaargang">2025</meta:user-defined>
    <meta:user-defined meta:name="OVERHEIDop.publicationIssue">424542</meta:user-defined>
    <meta:user-defined meta:name="OVERHEIDop.GmbID/DC.identifier">gmb-2025-424542</meta:user-defined>
    <meta:user-defined meta:name="OVERHEIDop.versieInformatie"/>
  </office:meta>
</office:document-meta>
</file>