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ijdelijke ontheffing alcohol op 21-11 + 7, 14 en 21-12-2025 op 29-09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Verleende Tijdelijke ontheffing alcohol op 21-11 + 7, 14 en 21-12-2025</text:p>
            <text:p text:style-name="common-al">
            <text:span text:style-name="nadrukvet">Zaaknummer:</text:span> VVW-HV-2025-010319</text:p>
            <text:p text:style-name="common-al">
            <text:span text:style-name="nadrukvet">Datum besluit:</text:span> 29-09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54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4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HV-2025-010319</meta:user-defined>
    <meta:user-defined meta:name="DCTERMS.abstract">Art. 35 Alcoholwet ontheffing verleend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40</meta:user-defined>
    <meta:user-defined meta:name="OVERHEIDop.GmbID/DC.identifier">gmb-2025-424540</meta:user-defined>
    <meta:user-defined meta:name="OVERHEIDop.versieInformatie"/>
  </office:meta>
</office:document-meta>
</file>