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plein 48A 1013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achtertuin</text:p>
            <text:p text:style-name="common-al">Zaakadres: Haarlemmerplein 48A 1013HS Amsterdam</text:p>
            <text:p text:style-name="common-al">Datum ontvangst: 19-09-2025</text:p>
            <text:p text:style-name="common-al">Zaaknummer: Z2025-040079</text:p>
            <text:p text:style-name="common-al">DSO-nummer: 20250919003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53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079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plein 48A 1013HS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39</meta:user-defined>
    <meta:user-defined meta:name="OVERHEIDop.GmbID/DC.identifier">gmb-2025-424539</meta:user-defined>
    <meta:user-defined meta:name="OVERHEIDop.versieInformatie"/>
  </office:meta>
</office:document-meta>
</file>