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92600510, Kalkoven 13 in Leek, Leek (LEE01) H 5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gemeente Westerkwartier een bouwmelding stelsel kwaliteitsborging ontvangen voor de locatie Kalkoven 13 in Leek, (LEE01) H 5429. De melding is geregistreerd onder zaaknummer 202501380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5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8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5092600510, Kalkoven 13 in Leek, Leek (LEE01) H 5429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7</meta:user-defined>
    <meta:user-defined meta:name="OVERHEIDop.GmbID/DC.identifier">gmb-2025-424537</meta:user-defined>
    <meta:user-defined meta:name="OVERHEIDop.versieInformatie"/>
  </office:meta>
</office:document-meta>
</file>