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erkeerbesluit gmb-2025-416836 en aanwijzen gereserveerde gehandicaptenparkeerplaats De Ven te Midwoud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text:span text:style-name="nadrukvet">De Ven te Midwoud</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met verkeersbesluit gmb-2025-416836 een gehandicaptenparkeerplaats is aangewezen die bij nader inzien onvoldoende geschikt is; </text:p>
            <text:p text:style-name="common-al">• daarom het genoemde besluit word ingetrokken en de gehandicaptenparkeerplaats op een andere locatie wordt toegewezen;</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intrekken van verkeersbesluit met kenmerk gmb-2025-416836;</text:p>
            <text:p text:style-name="common-al">• tot het aanwijzen van een gehandicaptenparkeerplaats op kenteken aan<text:span text:style-name="nadrukvet"> De Ven te Midwoud</text:span>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5">
              <text:list-item text:style-override="id1-3-2-2-1-45-1">
                <text:number>•</text:number>
                <text:p text:style-name="al">uw naam en adres;</text:p>
              </text:list-item>
              <text:list-item text:style-override="id1-3-2-2-1-45-2">
                <text:number>•</text:number>
                <text:p text:style-name="al">een omschrijving van het besluit waartegen u bezwaar maakt;</text:p>
              </text:list-item>
              <text:list-item text:style-override="id1-3-2-2-1-45-3">
                <text:number>•</text:number>
                <text:p text:style-name="al">de reden(en) waarom u bezwaar maakt;</text:p>
              </text:list-item>
              <text:list-item text:style-override="id1-3-2-2-1-45-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5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Intrekken verkeerbesluit en aanwijzen gereserveerde gehandicaptenparkeerplaats  - De Ven te Midwou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besluit en aanwijzen gereserveerde gehandicaptenparkeerplaats  aan De Ven te Midwoud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trekken verkeerbesluit gmb-2025-416836 en aanwijzen gereserveerde gehandicaptenparkeerplaats De Ven te Midwoud in gemeente Medemblik</meta:user-defined>
    <meta:user-defined meta:name="DCTERMS.W3CDTF/DCTERMS.available">2025-10-03</meta:user-defined>
    <meta:user-defined meta:name="OVERHEIDop.externeBijlage">Bijlage bij besluit|exb-2025-35376</meta:user-defined>
    <meta:user-defined meta:name="DCTERMS.W3CDTF/OVERHEIDop.jaargang">2025</meta:user-defined>
    <meta:user-defined meta:name="OVERHEIDop.publicationIssue">424536</meta:user-defined>
    <meta:user-defined meta:name="OVERHEIDop.GmbID/DC.identifier">gmb-2025-424536</meta:user-defined>
    <meta:user-defined meta:name="OVERHEIDop.versieInformatie"/>
  </office:meta>
</office:document-meta>
</file>