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HR Service, Ontheffing schenktijden i.v.m. een kegeltoernooi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233 en Z2025-2234 BHR Service  </text:p>
            <text:p text:style-name="common-al">Activiteit:  Ontheffing schenktijden i.v.m. een kegeltoernooi </text:p>
            <text:p text:style-name="common-al">Datum:  3-4 oktober 2025 en 10-11 oktober 2025</text:p>
            <text:p text:style-name="common-al">Plaats:  Dieren, Veerstraat 6 (Kegelhuis Dieren)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5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HR Service, Ontheffing schenktijden i.v.m. een kegeltoernooi,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5</meta:user-defined>
    <meta:user-defined meta:name="OVERHEIDop.GmbID/DC.identifier">gmb-2025-424535</meta:user-defined>
    <meta:user-defined meta:name="OVERHEIDop.versieInformatie"/>
  </office:meta>
</office:document-meta>
</file>