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aanbouw, Burchtstraat 4, 6241CR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24</text:span>
          </text:p>
            <text:p text:style-name="common-al">
            <text:span text:style-name="nadrukvet">Burchtstraat 4, 6241CR Bunde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 23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45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24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aanbouw, Burchtstraat 4, 6241CR Bun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33</meta:user-defined>
    <meta:user-defined meta:name="OVERHEIDop.GmbID/DC.identifier">gmb-2025-424533</meta:user-defined>
    <meta:user-defined meta:name="OVERHEIDop.versieInformatie"/>
  </office:meta>
</office:document-meta>
</file>