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een wandeltocht de ‘Dijkentocht’ op 12 oktober 2025 aan Boterdijk 9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85311,Boterdijk 91, verklaring van geen bezwaar voor het organiseren van een wandeltocht de ‘Dijkentocht’ op 12 oktober 2025.(verzonden 2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5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5311</meta:user-defined>
    <dc:language>nl</dc:language>
    <meta:user-defined meta:name="OVERHEIDop.locatietype/OVERHEIDop.gebiedsmarkering">Adres</meta:user-defined>
    <meta:user-defined meta:name="DC.title">Verklaring van geen bezwaar voor het organiseren van een wandeltocht de ‘Dijkentocht’ op 12 oktober 2025 aan Boterdijk 91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32</meta:user-defined>
    <meta:user-defined meta:name="OVERHEIDop.GmbID/DC.identifier">gmb-2025-424532</meta:user-defined>
    <meta:user-defined meta:name="OVERHEIDop.versieInformatie"/>
  </office:meta>
</office:document-meta>
</file>