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c. van Vollenhovenstraat 304, 5012 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juli 2025, geregistreerd onder zaak(nummer) Z2025-00009204, aangaande:</text:p>
            <text:p text:style-name="common-al">Omschrijving/naam: <text:span text:style-name="nadrukvet">plaatsen hekwerk tbv reclamedoek, aanleg pannaveld en graafwerkzaamheden stroomkabel</text:span></text:p>
            <text:p text:style-name="common-al">Locatie/adres: <text:span text:style-name="nadrukvet">Jac. van Vollenhovenstraat 304, 5012AD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20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20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tot en met <text:span text:style-name="nadrukvet">27 oktober 2025</text:span>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53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3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3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204</meta:user-defined>
    <meta:user-defined meta:name="DCTERMS.abstract">Z2025-00009204 - plaatsen hekwerk tbv reclamedoek, aanleg pannaveld en graafwerkz.h. stroomkabel</meta:user-defined>
    <dc:language>nl</dc:language>
    <meta:user-defined meta:name="OVERHEIDop.locatietype/OVERHEIDop.gebiedsmarkering">Vlak</meta:user-defined>
    <meta:user-defined meta:name="DC.title">Besluit op aanvraag omgevingsvergunning, Jac. van Vollenhovenstraat 304, 5012 AD Tilbur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31</meta:user-defined>
    <meta:user-defined meta:name="OVERHEIDop.GmbID/DC.identifier">gmb-2025-424531</meta:user-defined>
    <meta:user-defined meta:name="OVERHEIDop.versieInformatie"/>
  </office:meta>
</office:document-meta>
</file>