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rhoek 60 1081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oevoegen van een dakopbouw over de gehele verdieping, in afwijking van de eerder verleende vergunning (OLO 6420773).</text:p>
            <text:p text:style-name="common-al">Besluit: verleend</text:p>
            <text:p text:style-name="common-al">Besluit verzonden op: 29-09-2025</text:p>
            <text:p text:style-name="common-al">Zaakadres: Nieuwerhoek 60 1081CB Amsterdam</text:p>
            <text:p text:style-name="common-al">Zaaknummer: Z2025-021852</text:p>
            <text:p text:style-name="common-al">DSO-nummer: 20250520020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85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52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2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2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852</meta:user-defined>
    <meta:user-defined meta:name="DCTERMS.abstract">toevoegen van een dakopbouw over de gehele verdieping, in afwijking van de eerder verleende vergunning (OLO 6420773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rhoek 60 1081CB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26</meta:user-defined>
    <meta:user-defined meta:name="OVERHEIDop.GmbID/DC.identifier">gmb-2025-424526</meta:user-defined>
    <meta:user-defined meta:name="OVERHEIDop.versieInformatie"/>
  </office:meta>
</office:document-meta>
</file>