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raanstraat 37 1097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boom in de voortuin</text:p>
            <text:p text:style-name="common-al">Zaakadres: Graanstraat 37 1097TA Amsterdam</text:p>
            <text:p text:style-name="common-al">Datum ontvangst: 25-09-2025</text:p>
            <text:p text:style-name="common-al">Zaaknummer: Z2025-040650</text:p>
            <text:p text:style-name="common-al">DSO-nummer: 2025092500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52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650</meta:user-defined>
    <meta:user-defined meta:name="DCTERMS.abstract">kandelaberen van 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raanstraat 37 1097TA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525</meta:user-defined>
    <meta:user-defined meta:name="OVERHEIDop.GmbID/DC.identifier">gmb-2025-424525</meta:user-defined>
    <meta:user-defined meta:name="OVERHEIDop.versieInformatie"/>
  </office:meta>
</office:document-meta>
</file>