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14A, 8096C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14A in Oldebroek, voor het bouwen van een extra woning en verplaatsen van de paardenstal, ontvangen op 27 september 2025 (zaaknummer R2025-021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45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5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2132</meta:user-defined>
    <meta:user-defined meta:name="DCTERMS.abstract">Betreft: Aanvraag op locatie Zuiderzeestraatweg 214A, 8096CG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14A, 8096CG Oldebro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521</meta:user-defined>
    <meta:user-defined meta:name="OVERHEIDop.GmbID/DC.identifier">gmb-2025-424521</meta:user-defined>
    <meta:user-defined meta:name="OVERHEIDop.versieInformatie"/>
  </office:meta>
</office:document-meta>
</file>