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voor- en zijgevel, Sint Theuniskapelweg 7, 6006P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veranderen van de voor- en zijgevel op de locatie Sint Theuniskapelweg 7, 6006PA Weert. De aanvraag om omgevingsvergunning is ontvangen op 29 september 2025 en is geregistreerd onder zaaknummer Z2025-0000186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45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69</meta:user-defined>
    <meta:user-defined meta:name="DCTERMS.abstract">Betreft: Aanvraag op locatie Sint Theuniskapelweg 7, 6006PA Weert</meta:user-defined>
    <dc:language>nl</dc:language>
    <meta:user-defined meta:name="OVERHEIDop.locatietype/OVERHEIDop.gebiedsmarkering">Vlak</meta:user-defined>
    <meta:user-defined meta:name="DC.title">Aanvraag Omgevingsvergunning voor het veranderen van de voor- en zijgevel, Sint Theuniskapelweg 7, 6006PA Wee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20</meta:user-defined>
    <meta:user-defined meta:name="OVERHEIDop.GmbID/DC.identifier">gmb-2025-424520</meta:user-defined>
    <meta:user-defined meta:name="OVERHEIDop.versieInformatie"/>
  </office:meta>
</office:document-meta>
</file>