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lokaliteit binnenterras horecabedrijf Peakz Padel Vijfkamp, Vijfkamplaan 2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14 </text:p>
            <text:p text:style-name="common-al"> Omschrijving: toevoegen lokaliteit binnenterras horecabedrijf Peakz Padel Vijfkam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1 5624EB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14</meta:user-defined>
    <meta:user-defined meta:name="DCTERMS.abstract">toevoegen lokaliteit binnenterras horecabedrijf Peakz Padel Vijfkamp</meta:user-defined>
    <dc:language>nl</dc:language>
    <meta:user-defined meta:name="OVERHEIDop.locatietype/OVERHEIDop.gebiedsmarkering">Punt</meta:user-defined>
    <meta:user-defined meta:name="DC.title">Besluit: toevoegen lokaliteit binnenterras horecabedrijf Peakz Padel Vijfkamp, Vijfkamplaan 21 5624EB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19</meta:user-defined>
    <meta:user-defined meta:name="OVERHEIDop.GmbID/DC.identifier">gmb-2025-424519</meta:user-defined>
    <meta:user-defined meta:name="OVERHEIDop.versieInformatie"/>
  </office:meta>
</office:document-meta>
</file>