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ge Randweg 4A,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besluit genomen op de aanvraag voor een omgevingsvergunning met zaaknummer <text:span text:style-name="nadrukvet">51767-2025</text:span>.</text:p>
            <text:p text:style-name="common-al">De zaak betreft locatie Hoge Randweg 4A 5408 NA Volkel en heeft de omschrijving het "verbouwen van een ka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5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7672025</meta:user-defined>
    <meta:user-defined meta:name="DCTERMS.abstract">verbouwen van een ka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ge Randweg 4A, 5408 NA Volkel</meta:user-defined>
    <meta:user-defined meta:name="DCTERMS.W3CDTF/DCTERMS.available">2025-10-01</meta:user-defined>
    <meta:user-defined meta:name="DCTERMS.W3CDTF/OVERHEIDop.jaargang">2025</meta:user-defined>
    <meta:user-defined meta:name="OVERHEIDop.publicationIssue">424517</meta:user-defined>
    <meta:user-defined meta:name="OVERHEIDop.GmbID/DC.identifier">gmb-2025-424517</meta:user-defined>
    <meta:user-defined meta:name="OVERHEIDop.versieInformatie"/>
  </office:meta>
</office:document-meta>
</file>