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Adventures, Posbanktrail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0924 Cairn Adventures </text:p>
            <text:p text:style-name="common-al">Activiteit:  Posbanktrail</text:p>
            <text:p text:style-name="common-al">Datum:  25 oktober 2025</text:p>
            <text:p text:style-name="common-al">Plaats:  Velp, start en finish scouting De Markesteen, Bovenallee 3</text:p>
            <text:p text:style-name="common-al">Website:  www.posbanktrail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51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1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irn Adventures, Posbanktrail, Vel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10</meta:user-defined>
    <meta:user-defined meta:name="OVERHEIDop.GmbID/DC.identifier">gmb-2025-424510</meta:user-defined>
    <meta:user-defined meta:name="OVERHEIDop.versieInformatie"/>
  </office:meta>
</office:document-meta>
</file>