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71F 1071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.</text:p>
            <text:p text:style-name="common-al">Besluit: verleend</text:p>
            <text:p text:style-name="common-al">Besluit verzonden op: 29-09-2025</text:p>
            <text:p text:style-name="common-al">Zaakadres: Van Baerlestraat 71F 1071AS Amsterdam</text:p>
            <text:p text:style-name="common-al">Zaaknummer: Z2025-015025</text:p>
            <text:p text:style-name="common-al">DSO-nummer: 2025040701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0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25</meta:user-defined>
    <meta:user-defined meta:name="DCTERMS.abstract">Van Baerlestraat 71F -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71F 1071AS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07</meta:user-defined>
    <meta:user-defined meta:name="OVERHEIDop.GmbID/DC.identifier">gmb-2025-424507</meta:user-defined>
    <meta:user-defined meta:name="OVERHEIDop.versieInformatie"/>
  </office:meta>
</office:document-meta>
</file>