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Nieuw Krijtenburg 27 4823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5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57</meta:user-defined>
    <meta:user-defined meta:name="DCTERMS.abstract">het realiseren van een dakopbouw</meta:user-defined>
    <dc:language>nl</dc:language>
    <meta:user-defined meta:name="DC.title">Omgevingsvergunning verleend voor het realiseren van een dakopbouw aan Nieuw Krijtenburg 27 4823GK Breda</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374</meta:user-defined>
    <meta:user-defined meta:name="OVERHEIDop.publicationIssue">424505</meta:user-defined>
    <meta:user-defined meta:name="OVERHEIDop.GmbID/DC.identifier">gmb-2025-424505</meta:user-defined>
    <meta:user-defined meta:name="OVERHEIDop.versieInformatie"/>
  </office:meta>
</office:document-meta>
</file>