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9842 Gemeenteblad: 2025, nr.</text:p>
            <text:p text:style-name="common-al"/>
            <text:p text:style-name="common-al">Onderwerp: Het proactief aanwijzen van twee gereserveerde parkeerplaatsen voor het laden van elektrische voertuigen ter hoogte van de Campuslaan 11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Campuslaan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ocatie is gekozen omdat deze op een parkeerterrein ligt en tussen twee haakse parkeervakken van een rij parkeerplaatsen ligt. Daarnaast ligt deze locatie ook langs een aanrijroute op het parkeerterrein. De laadpaal wordt niet direct voor het raam van een woning of (zij)gevel van een woning geplaatst. Verder is deze locatie goed verlicht doordat er een lichtmast in de buurt staat. Deze is niet op de hoek van de straat geplaatst omdat ter plekke een rij aan laadvoorzieningen is. En het hierdoor logischer is om de laadpaal aan te laten sluiten in deze rij. Dit om verrommeling van de openbare ruimte te voorkomen.</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meer dan 200 openbare parkeerplaatsen. Hiermee zijn er genoeg alternatieven om, een auto die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3">
              <text:list-item text:style-override="id1-3-2-2-1-43-1">
                <text:number>I.</text:number>
                <text:p text:style-name="al">De op de tekening 00W1874 aangegeven twee openbare parkeerplaatsen t.h.v. de Campuslaan 11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3-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 oktober 2025</text:p>
            <text:p text:style-name="common-al"/>
            <text:p text:style-name="common-al">Bijlage 1: Situatietekening 00W1874 in Wijchen</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Wijch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Wijchen centrale balie;</text:p>
            <text:p text:style-name="common-al">• Werkorganisatie Wijchen Wijchen, domein fysieke leefomgeving, team GEO informatie.</text:p>
            <text:p text:style-name="common-al"/>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45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gereserveerde parkeerplaatsen voor het laden van elektrische voertuigen - ter hoogte van de Campuslaan 1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9842</meta:user-defined>
    <meta:user-defined meta:name="DCTERMS.abstract">Het proactief aanwijzen van twee gereserveerde parkeerplaatsen voor het laden van elektrische voertuigen ter hoogte van de Campuslaan 11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01</meta:user-defined>
    <meta:user-defined meta:name="OVERHEIDop.externeBijlage">Situatietekening 00W1874 in Wijchen|exb-2025-35371</meta:user-defined>
    <meta:user-defined meta:name="OVERHEIDop.externeBijlage">Advies politie-eenheid Oost-Nederland|exb-2025-35372</meta:user-defined>
    <meta:user-defined meta:name="OVERHEIDop.externeBijlage">Bezwaarschriftbijsluiter|exb-2025-35373</meta:user-defined>
    <meta:user-defined meta:name="DCTERMS.W3CDTF/OVERHEIDop.jaargang">2025</meta:user-defined>
    <meta:user-defined meta:name="OVERHEIDop.publicationIssue">424504</meta:user-defined>
    <meta:user-defined meta:name="OVERHEIDop.GmbID/DC.identifier">gmb-2025-424504</meta:user-defined>
    <meta:user-defined meta:name="OVERHEIDop.versieInformatie"/>
  </office:meta>
</office:document-meta>
</file>