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rijstaande woning op de locatie Nabij Molenstraat 25A Heumen zaaknummer AB24.01956</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bouwen van een vrijstaande woning op de locatie Nabij Molenstraat 25A Heum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1 febr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245</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vrijstaande woning op de locatie Nabij Molenstraat 25A Heumen zaaknummer AB24.01956</meta:user-defined>
    <meta:user-defined meta:name="DCTERMS.W3CDTF/DCTERMS.available">2025-01-06</meta:user-defined>
    <meta:user-defined meta:name="DCTERMS.W3CDTF/OVERHEIDop.jaargang">2025</meta:user-defined>
    <meta:user-defined meta:name="OVERHEIDop.publicationIssue">4245</meta:user-defined>
    <meta:user-defined meta:name="OVERHEIDop.GmbID/DC.identifier">gmb-2025-4245</meta:user-defined>
    <meta:user-defined meta:name="OVERHEIDop.versieInformatie"/>
  </office:meta>
</office:document-meta>
</file>