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nge Kruisweg 36 C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september 2025 van een melding zoals bedoeld in hoofdstuk 4 van het Besluit activiteiten leefomgeving (Bal). De melding betreft het telen van potplanten op substraatteelt. De locatie betreft <text:span text:style-name="nadrukvet">Lange Kruisweg 36 C, 2676 BM te Maasdijk</text:span>.</text:p>
            <text:p text:style-name="common-al">De melding is gedaan voor de volgende milieubelastende activiteit(en): drainwater of spoelwater van filters bij substraatteelt in een kas. De melding is geregistreerd met het zaaknummer <text:span text:style-name="nadrukvet">0114896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449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elen van potplanten op substraatteelt.</meta:user-defined>
    <dc:language>nl</dc:language>
    <meta:user-defined meta:name="OVERHEIDop.locatietype/OVERHEIDop.gebiedsmarkering">Adres</meta:user-defined>
    <meta:user-defined meta:name="DC.title">Kennisgeving melding milieubelastende activiteit(en), Lange Kruisweg 36 C te Maasd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99</meta:user-defined>
    <meta:user-defined meta:name="OVERHEIDop.GmbID/DC.identifier">gmb-2025-424499</meta:user-defined>
    <meta:user-defined meta:name="OVERHEIDop.versieInformatie"/>
  </office:meta>
</office:document-meta>
</file>