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entree en galerijgevel aan Beethovenstraat 25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5  is een omgevingsvergunning verleend voor:</text:p>
            <text:p text:style-name="common-al">
            <text:span text:style-name="nadrukvet">Omschrijving:</text:span> het renoveren van de entree en galerij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ethovenstraat 25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316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4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164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verleend voor het renoveren van de entree en galerijgevel aan Beethovenstraat 258 in Zutph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98</meta:user-defined>
    <meta:user-defined meta:name="OVERHEIDop.GmbID/DC.identifier">gmb-2025-424498</meta:user-defined>
    <meta:user-defined meta:name="OVERHEIDop.versieInformatie"/>
  </office:meta>
</office:document-meta>
</file>