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epstraat 46-2 107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olderverdieping naar een woonfunctie, realiseren van een dakterras naast de zolderruimte en  wijzigen van kozijnen in de achtergevel </text:p>
            <text:p text:style-name="common-al">Zaakadres: Boterdiepstraat 46-2 1079SZ Amsterdam</text:p>
            <text:p text:style-name="common-al">Datum ontvangst: 18-09-2025</text:p>
            <text:p text:style-name="common-al">Zaaknummer: Z2025-040040</text:p>
            <text:p text:style-name="common-al">DSO-nummer: 20250918016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4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40</meta:user-defined>
    <meta:user-defined meta:name="DCTERMS.abstract">wijzigen van de zolderverdieping naar een woonfunctie, realiseren van een dakterras naast de zolderruimte en  wijzigen van kozijnen in de achte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terdiepstraat 46-2 1079SZ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93</meta:user-defined>
    <meta:user-defined meta:name="OVERHEIDop.GmbID/DC.identifier">gmb-2025-424493</meta:user-defined>
    <meta:user-defined meta:name="OVERHEIDop.versieInformatie"/>
  </office:meta>
</office:document-meta>
</file>