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lichtreclame op het dak van het pand, Sterrenlaan 8 563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668</text:p>
            <text:p text:style-name="common-al">Omschrijving: plaatsen van lichtreclame op het dak van het pan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Soort aanvraag: Bouwactiviteit (bouwtechnisch deel)</text:p>
            <text:p text:style-name="common-al">Datum binnenkomst: 18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8</meta:user-defined>
    <meta:user-defined meta:name="DCTERMS.abstract">plaatsen van lichtreclame op het dak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lichtreclame op het dak van het pand, Sterrenlaan 8 5631KA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86</meta:user-defined>
    <meta:user-defined meta:name="OVERHEIDop.GmbID/DC.identifier">gmb-2025-424486</meta:user-defined>
    <meta:user-defined meta:name="OVERHEIDop.versieInformatie"/>
  </office:meta>
</office:document-meta>
</file>