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Pinoccio Pizzeria Arnhem</text:p>
            <text:p text:style-name="common-al">Locatie: Korenmarkt 25B</text:p>
            <text:p text:style-name="common-al">Zaaknummer: 47366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4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markt 25B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85</meta:user-defined>
    <meta:user-defined meta:name="OVERHEIDop.GmbID/DC.identifier">gmb-2025-424485</meta:user-defined>
    <meta:user-defined meta:name="OVERHEIDop.versieInformatie"/>
  </office:meta>
</office:document-meta>
</file>